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'Times New Roman'" fo:font-size="32pt" fo:font-style="normal" fo:text-shadow="none" style:text-underline-style="none" fo:font-weight="normal" style:font-size-asian="32pt" style:font-style-asian="normal" style:font-weight-asian="normal" style:font-name-complex="'Times New Roman'" style:font-size-complex="3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7b7b00" style:text-outline="false" style:text-line-through-style="none" style:text-line-through-type="none" style:font-name="'Times New Roman'" fo:font-size="32pt" fo:font-style="normal" fo:text-shadow="none" style:text-underline-style="none" fo:font-weight="normal" style:font-size-asian="32pt" style:font-style-asian="normal" style:font-weight-asian="normal" style:font-name-complex="'Times New Roman'" style:font-size-complex="3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cc00" style:text-outline="false" style:text-line-through-style="none" style:text-line-through-type="none" style:font-name="'Courier New'" fo:font-size="11pt" fo:font-style="normal" fo:text-shadow="none" style:text-underline-style="none" fo:font-weight="bold" style:font-size-asian="11pt" style:font-style-asian="normal" style:font-weight-asian="bold" style:font-name-complex="'Courier New'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cccc00" style:text-outline="false" style:text-line-through-style="none" style:text-line-through-type="none" style:font-name="'Courier New'" fo:font-size="11pt" fo:font-style="normal" fo:text-shadow="none" style:text-underline-style="none" fo:font-weight="bold" style:font-size-asian="11pt" style:font-style-asian="normal" style:font-weight-asian="bold" style:font-name-complex="'Courier New'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a8a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c5c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95900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96900" style:text-outline="false" style:text-line-through-style="none" style:text-line-through-typ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696900" style:text-outline="false" style:text-line-through-style="none" style:text-line-through-typ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ba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aba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7676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4e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5f5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8a8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09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ba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c9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b6b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07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07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363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37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37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969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59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e5e00" style:text-outline="false" style:text-line-through-style="none" style:text-line-through-typ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d8d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4a4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c7c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37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 MUNICIPAL M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ERE PAVLISTARVM SANGVIS MEY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GUARULHOS-SP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CRETARIA DE DESENVOLVIMENTO URBANO-SDU DEP. DE RELAÇÕES DO ABASTECIMENTO - SDU04 DIVISÃO TÉCNICA DE LICENCIAMENTO DE ATIVIDADES ECONÔMICAS E PUBLICIDADE EM ÁREAS PARTICULARES - SDU04.03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LICENÇA DE FUNCIONAMENT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ROVISÓRI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LF N° 060/2021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Conforme despacho exarado no Processo Administrativo no 39194/2019, é autorizada a concessão da Licença de Funcionamento prevista na Lei Municipal 6046/04, regulamentada pelo Decreto Municipal n.° 25301/08.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RAZÃO SOCIAL ASSOCIAÇÃO COMUNITÁRIA DE APOIO AO SOCIAL ESPORTIVO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CULTURAL DO JARDIM TESTAI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CNPJ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45.996.972/0001-16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RAMO DE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PROMOÇÃO DA ÉTICA, DA PAZ, DA CIDADANIA, DOS DIREITOS HUMANOS, DA DEMOCRACIA E DE OUTROS VALORES UNIVERSAIS (LEI 9790/99, ART. 3°), A PROMOÇÃO HUMANA, PROTEÇÃO Á ATIVIDADE FAMILIA, ACOLHER, ASSISTIR E INTEGRAR A POPULAÇÃO EM SITUAÇÃO DE RUA COM CRITERIOS COLOCANDO EM PRÁTICA O ESPÍRITO DOS OBJETIVOS DA ASSISTÊNCIA SOCIAL DE ACORDO COM O QUE DETERMINA O ARTIGO 3o DA LEI ORGÂNICA DA ASSISTÊNCIA SOCIAL LOAS, LEI 8742/93 - À PROTEÇÃO À FAMILIA, A MATERNIDADE, À INFÂNCIA, À ADOLESCÈNCIA, À VELHICE OU AS PESSOAS PORTADORAS DE NECESSIDADES ESPECIAIS OU A PROMOÇÃO GRATUITA DE ASSISTÊNCIA À SAÚDE OU À EDUCAÇÃO OU AINDA A INTEGRAÇÃO AO MERCADO DE TRABALHO,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Área Utilizada: 1329,69 m2.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ENDEREÇO Rua Henrique José Testai -247- Jardim Testai - Guarulhos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HORÁRIO DE FUNCIONAMENTO 08:00 às 18:00 h (segunda-feira à sexta-feira)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08:00 às 18:00 h (sábados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08:00 às 12:00 h (domingos/feriados)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AVCB</text:p>
          </table:table-cell>
          <table:table-cell table:number-columns-repeated="1023"/>
        </table:table-row>
        <table:table-row table:style-name="ro1">
          <table:table-cell table:style-name="ce27" office:value-type="float" office:value="406630" calcext:value-type="float">
            <text:p>406,630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INSCRIÇÃO MUNICIPAL</text:p>
          </table:table-cell>
          <table:table-cell table:number-columns-repeated="1023"/>
        </table:table-row>
        <table:table-row table:style-name="ro1">
          <table:table-cell table:style-name="ce30" office:value-type="float" office:value="174954" calcext:value-type="float">
            <text:p>174,954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VALIDADE DA LICENÇA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Cód. 75.44.2032775-PT/100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02 dezembro de 2021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A Licença de Funcionamento deverá estar afixada em local visível e de fácil acesso.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Guarulhos, 02 de junho de 2021.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Eliana Polloni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Divisão Técnica - SDU04.03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Aparecido dos Reis Machado Diretor de Departamento - SDU04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Bruno Gersósimo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Secretário SDU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0"/>
    <meta:generator>LibreOfficeDev/6.0.5.2$Linux_X86_64 LibreOffice_project/</meta:generator>
  </office:meta>
</office:document-meta>
</file>